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inherit" svg:font-family="inheri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159cm" loext:contextual-spacing="false" fo:orphans="2" fo:widows="2" fo:text-indent="0cm" style:auto-text-indent="false"/>
      <style:text-properties fo:font-variant="normal" fo:text-transform="none" fo:color="#1d2129" style:font-name="Comic Sans MS" fo:font-size="14pt" fo:letter-spacing="normal" fo:font-style="normal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left="0cm" fo:margin-right="0cm" fo:margin-top="0.159cm" fo:margin-bottom="0.159cm" loext:contextual-spacing="false" fo:orphans="2" fo:widows="2" fo:text-indent="0cm" style:auto-text-indent="false"/>
      <style:text-properties fo:font-variant="normal" fo:text-transform="none" fo:color="#1d2129" style:font-name="Comic Sans MS" fo:font-size="14pt" fo:letter-spacing="normal" fo:font-style="normal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Comic Sans MS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018 Australia Day Results </text:p>
      <text:p text:style-name="P2">Traditional 10-12 Yrs Division<text:line-break/>1st Place - Hamish Stewart - 239</text:p>
      <text:p text:style-name="P1">Cub Division <text:line-break/>3rd Place - Angus Harvery - 103<text:line-break/>2nd Place - Carter Hansen - 248<text:line-break/>1st Place - Lachlan Edmonds - 301</text:p>
      <text:p text:style-name="P2">Junior Division<text:line-break/>1st Place - Thomas Edmonds - 305</text:p>
      <text:p text:style-name="P2">Bare Bow Division<text:line-break/>3rd - Shane Argent - 179<text:line-break/>2nd - Brad Gill - 243<text:line-break/>1st - Mick McHugh - 217</text:p>
      <text:p text:style-name="P2">Traditional Male Division<text:line-break/>3rd - Graeme Maloney - 161<text:line-break/>2nd - Graeme Owen - 182<text:line-break/>1st - Chris Manners - 280</text:p>
      <text:p text:style-name="P2">Youth Male Bow Open Division<text:line-break/>1st - Jesse Hansen - 264</text:p>
      <text:p text:style-name="P2">Women's Division<text:line-break/>1st - Angie Maloney - 143</text:p>
      <text:p text:style-name="P2">Male Bow Open Division<text:line-break/>3rd - Ryan Knights - 363<text:line-break/>2nd - Rod Edmonds - 375<text:line-break/>1st - Paul Connor - 386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inherit" svg:font-family="inheri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09:03:14.542000000</meta:creation-date>
    <dc:date>2018-01-31T09:05:03.007000000</dc:date>
    <meta:editing-duration>PT1M48S</meta:editing-duration>
    <meta:editing-cycles>1</meta:editing-cycles>
    <meta:document-statistic meta:table-count="0" meta:image-count="0" meta:object-count="0" meta:page-count="1" meta:paragraph-count="9" meta:word-count="130" meta:character-count="629" meta:non-whitespace-character-count="506"/>
    <meta:generator>LibreOffice/5.2.7.2$Windows_x86 LibreOffice_project/2b7f1e640c46ceb28adf43ee075a6e8b8439ed10</meta:generator>
  </office:meta>
</office:document-meta>
</file>